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2"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2" fo:font-size="11pt" officeooo:rsid="003597bd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9529" style:font-size-asian="11pt" style:font-size-complex="11pt"/>
    </style:style>
    <style:style style:name="P15" style:family="paragraph" style:parent-style-name="DICTAMEN">
      <style:text-properties style:font-name="Verdana2" fo:font-size="11pt" style:text-underline-style="none" fo:font-weight="bold" officeooo:rsid="0031e2ca" officeooo:paragraph-rsid="003c7e44" style:font-size-asian="9.60000038146973pt" style:font-weight-asian="bold" style:font-size-complex="11pt" style:font-weight-complex="bold"/>
    </style:style>
    <style:style style:name="P16" style:family="paragraph" style:parent-style-name="DICTAMEN">
      <style:paragraph-properties fo:line-height="150%"/>
      <style:text-properties officeooo:paragraph-rsid="003e993f"/>
    </style:style>
    <style:style style:name="P17" style:family="paragraph" style:parent-style-name="Encabezado_20_y_20_firmas_20_dictamen">
      <style:paragraph-properties fo:line-height="150%"/>
      <style:text-properties style:font-name="Verdana2" fo:font-size="11pt" officeooo:paragraph-rsid="00309529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9529" style:font-name-complex="Verdana2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9529" style:font-size-asian="11pt" style:font-weight-asian="bold" style:font-name-complex="Verdana2" style:font-size-complex="11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09529"/>
    </style:style>
    <style:style style:name="P2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Verdana2" fo:font-size="11pt" style:font-size-asian="11pt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Verdana2" fo:font-size="11pt" officeooo:paragraph-rsid="00435d84" style:font-size-asian="11pt" style:font-size-complex="11pt"/>
    </style:style>
    <style:style style:name="P23" style:family="paragraph" style:parent-style-name="DICTAMEN">
      <style:text-properties fo:font-weight="bold" officeooo:rsid="0046cd4d" officeooo:paragraph-rsid="0046cd4d" style:font-weight-asian="bold" style:font-weight-complex="bold"/>
    </style:style>
    <style:style style:name="P24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9529" style:font-size-asian="11pt" style:font-size-complex="11pt"/>
    </style:style>
    <style:style style:name="P25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c83026" style:font-size-asian="11pt" style:font-size-complex="11pt"/>
    </style:style>
    <style:style style:name="T8" style:family="text">
      <style:text-properties style:font-name="Verdana2" fo:font-size="11pt" officeooo:rsid="0033d5db" style:font-size-asian="11pt" style:font-size-complex="11pt"/>
    </style:style>
    <style:style style:name="T9" style:family="text">
      <style:text-properties style:font-name="Verdana2" fo:font-size="11pt" officeooo:rsid="003d03a0" style:font-size-asian="11pt" style:font-size-complex="11pt"/>
    </style:style>
    <style:style style:name="T10" style:family="text">
      <style:text-properties style:font-name="Verdana2" fo:font-size="11pt" officeooo:rsid="00404e2b" style:font-size-asian="11pt" style:font-size-complex="11pt"/>
    </style:style>
    <style:style style:name="T11" style:family="text">
      <style:text-properties style:font-name="Verdana2" fo:font-size="11pt" officeooo:rsid="00435d84" style:font-size-asian="11pt" style:font-size-complex="11pt"/>
    </style:style>
    <style:style style:name="T12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3280e2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3d03a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eb51a" style:font-size-asian="11pt" style:font-size-complex="11pt"/>
    </style:style>
    <style:style style:name="T16" style:family="text">
      <style:text-properties style:font-name="Verdana2" fo:font-size="11pt" fo:font-weight="bold" officeooo:rsid="003e7a28" style:font-size-asian="11pt" style:font-size-complex="11pt"/>
    </style:style>
    <style:style style:name="T17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2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7">Diputadas y Diputados de Santa Fe:</text:p>
      <text:p text:style-name="P16"><text:span text:style-name="T5">La Comisión de Asuntos Constitucionales y Legislación General ha considerado el proyecto de Comunicación</text:span><text:span text:style-name="T12"> 4</text:span><text:span text:style-name="T13">5</text:span><text:span text:style-name="T14">378</text:span><text:span text:style-name="T12"> CD – </text:span><text:span text:style-name="T13">UCR - FPCS</text:span><text:span text:style-name="T5"> de l</text:span><text:span text:style-name="T8">a</text:span><text:span text:style-name="T5"> <text:s/></text:span><text:span text:style-name="T6">diputad</text:span><text:span text:style-name="T8">a</text:span><text:span text:style-name="T6"> Di</text:span><text:span text:style-name="T9"> Stefano</text:span><text:span text:style-name="T7">, por el cual se solicita disponga informar en relación con los bienes decomisados y secuestrados en allanamientos y operativos policiales en la ciudad de </text:span><text:span text:style-name="T10">R</text:span><text:span text:style-name="T7">osario y en todo el territorio de la provincia</text:span><text:span text:style-name="T5">; y por las razones expuestas en los fundamentos y las que podrá dar el miembro informante, esta Comisión aconseja la aprobación del siguiente texto con modificaciones:</text:span></text:p>
      <text:p text:style-name="P14"/>
      <text:p text:style-name="P18"><text:span text:style-name="T21">P</text:span><text:span text:style-name="T20">ROYECTO DE COMUNICACIÓN</text:span></text:p>
      <text:p text:style-name="P19"/>
      <text:p text:style-name="P20"><text:span text:style-name="T17">La </text:span><text:span text:style-name="T18">Cámara</text:span><text:span text:style-name="T17"> de </text:span><text:span text:style-name="T19">Diputadas y</text:span><text:span text:style-name="T17"> Diputados de la Provincia verí</text:span><text:span text:style-name="T18">a</text:span><text:span text:style-name="T17"> con agrado que el Poder Ejecutivo, por intermedio del organismo que corresponda</text:span><text:span text:style-name="T5">, </text:span><text:span text:style-name="T10">en relación </text:span><text:span text:style-name="T5">con los bienes decomisados y secuestrados en allanamientos y operativos policiales en todo el territorio de la provincia, </text:span><text:span text:style-name="T10">informe</text:span><text:span text:style-name="T5">:</text:span></text:p>
      <text:p text:style-name="P11">a) cantidad de dinero de curso legal y dinero en moneda extranjera</text:p>
      <text:p text:style-name="P21">incautado y decomisado desde el inicio de 2021 a la actualidad;</text:p>
      <text:p text:style-name="P11">b) cantidad y detalle de los bienes muebles e inmuebles incautados,</text:p>
      <text:p text:style-name="P22">decomisados o embargados desde el inicio de 2021 a la actualidad; y,</text:p>
      <text:p text:style-name="P13"><text:span text:style-name="T5">c) detalle de la </text:span><text:span text:style-name="T11">localización</text:span><text:span text:style-name="T5"> o destino de cada uno de los bienes referidos en los í</text:span><text:span text:style-name="T11">tems</text:span><text:span text:style-name="T5"> anteriores.</text:span></text:p>
      <text:p text:style-name="P12"/>
      <text:p text:style-name="P25">Sala de la Comisión, <text:span text:style-name="T22">18 de </text:span><text:span text:style-name="T15">N</text:span><text:span text:style-name="T16">oviembre</text:span><text:span text:style-name="T22"> de 2021</text:span>.-</text:p>
      <text:p text:style-name="P23">FIRMANTES: BLANCO – LENCI – PULLARO – MAHMUD – ESPÍNDOLA – BOSCAROL – BUSATTO – RUBEO – REAL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7976317552">
            <table:table-cell table:style-name="TableBox9465799820339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65800205720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8062496000">
            <table:table-cell table:style-name="TableBox9465795258235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65793636603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H4M54S</meta:editing-duration>
    <meta:editing-cycles>21</meta:editing-cycles>
    <meta:generator>LibreOffice/7.1.3.2$Linux_X86_64 LibreOffice_project/10$Build-2</meta:generator>
    <dc:title>Hoja con membrete 2019</dc:title>
    <dc:date>2021-11-18T13:54:33.470505030</dc:date>
    <meta:document-statistic meta:table-count="2" meta:image-count="1" meta:object-count="0" meta:page-count="1" meta:paragraph-count="17" meta:word-count="257" meta:character-count="1628" meta:non-whitespace-character-count="1374"/>
  </office:meta>
</office:document-meta>
</file>